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te Lent - kavel 4 - De Waaijer - Zandse Plas: bouwen van een woning en het aanleggen van een in-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7-2018</text:p>
            <text:p text:style-name="common-al">
            <text:span text:style-name="nadrukvet">Omschrijving: </text:span>bouwen van een woning en het aanleggen van een in-uitrit (Zandsepad te Lent - kavel 4 - De Waaijer - Zandse Plas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8.1048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5-2018</text:p>
            <text:p text:style-name="common-al">
            <text:span text:style-name="nadrukvet">Verlengingsbesluit verzonden: </text:span>03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6BE932B-4C22-47BB-B3D0-E5EA83813554" xlink:type="simple">http://www.nijmegen.nl/vergunningpagina/?guid=86BE932B-4C22-47BB-B3D0-E5EA838135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554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54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epad te Lent - kavel 4 - De Waaijer - Zandse Plas: bouwen van een woning en het aanleggen van een in-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54</meta:user-defined>
    <meta:user-defined meta:name="OVERHEIDop.GmbID/DC.identifier">gmb-2018-143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G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04.95 432128.21</meta:user-defined>
    <meta:user-defined meta:name="OVERHEIDop.versieInformatie"/>
  </office:meta>
</office:document-meta>
</file>