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Griftdijk Noord 41 te Lent: aanleggen van een middenspanningskabel en het plaatsen van MS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7-2018</text:p>
            <text:p text:style-name="common-al">
            <text:span text:style-name="nadrukvet">Omschrijving: </text:span>aanleggen van een middenspanningskabel en het plaatsen van MSR (Nabij Griftdijk Noord 41 te Lent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18.10504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5-2018</text:p>
            <text:p text:style-name="common-al">
            <text:span text:style-name="nadrukvet">Verlengingsbesluit verzonden: </text:span>03-07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8D4EFC3-0F37-4FBA-B016-BDE80764AFE4" xlink:type="simple">http://www.nijmegen.nl/vergunningpagina/?guid=98D4EFC3-0F37-4FBA-B016-BDE80764AF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55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5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5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Griftdijk Noord 41 te Lent: aanleggen van een middenspanningskabel en het plaatsen van MSR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553</meta:user-defined>
    <meta:user-defined meta:name="OVERHEIDop.GmbID/DC.identifier">gmb-2018-143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AA 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19.2 431522.11</meta:user-defined>
    <meta:user-defined meta:name="OVERHEIDop.versieInformatie"/>
  </office:meta>
</office:document-meta>
</file>