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kavel langsLânsbuorren te Sumar (kadastraal: Oostermeer K 1011) het aanleggen van een wandelpad en rooien van beplan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vel langsLânsbuorren te Sumar (kadastraal: Oostermeer K 1011)</text:p>
            <text:p text:style-name="common-al">Z-HZ_WABO-2018-0088    Olo: 3422053</text:p>
            <text:p text:style-name="common-al">het aanleggen van een wandelpad en rooien van beplanting</text:p>
            <text:p text:style-name="common-al">Datum ontvangst: 17 januar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4355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55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55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kavel langsLânsbuorren te Sumar (kadastraal: Oostermeer K 1011) het aanleggen van een wandelpad en rooien van beplan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4355</meta:user-defined>
    <meta:user-defined meta:name="OVERHEIDop.GmbID/DC.identifier">gmb-2018-143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2SM 2</meta:user-defined>
    <meta:user-defined meta:name="OVERHEIDop.woonplaats">Sumar</meta:user-defined>
    <meta:user-defined meta:name="OVERHEIDop.straatnaam">Mienskerwei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7740 576026</meta:user-defined>
    <meta:user-defined meta:name="OVERHEIDop.versieInformatie"/>
  </office:meta>
</office:document-meta>
</file>