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indfeest Ajax onder 12 jaar op 8 juli 2018 op het "arena"veld schuin tegenover Manage De Teil aan de Nieuwe Kalfjeslaan 25 in Amstelveen</text:p>
      <text:section text:name="zakelijke-mededeling_id1-3-2" text:style-name="zakelijke-mededeling">
        <text:section text:name="zakelijke-mededeling-tekst_id1-3-2-1" text:style-name="zakelijke-mededeling-tekst">
          <text:section text:name="tekst_id1-3-2-1-1" text:style-name="tekst">
            <text:p text:style-name="common-al">Op6 juni 2018 heeft de gemeente een melding ontvangen voor activiteiten waarvoor geen vergunningplicht geldt op locatie op het "arena"veld schuin tegenover Manage De Teil aan de Nieuwe Kalfjeslaan 25 in Amstelveen. De melding is geregistreerd onder zaaknummer Z18-002577.</text:p>
            <text:p text:style-name="common-al">
            <text:span text:style-name="nadrukvet">Inzage</text:span>
          </text:p>
            <text:p text:style-name="common-al">De bijbehorende documenten kunt u inzien bij de Balie Bouwen en Vergunningen in het raadhuis, Laan Nieuwer-Amstel 1 te Amstelveen. De actuele openingstijden vindt u op de webpagina van de gemeente onder Balie Bouwen &amp; Vergunning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353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3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3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Eindfeest Ajax onder 12 jaar op 8 juli 2018 op het "arena"veld schuin tegenover Manage De Teil aan de Nieuwe Kalfjeslaan 25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37</meta:user-defined>
    <meta:user-defined meta:name="OVERHEIDop.GmbID/DC.identifier">gmb-2018-143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7819.55 481238.17</meta:user-defined>
    <meta:user-defined meta:name="OVERHEIDop.versieInformatie"/>
  </office:meta>
</office:document-meta>
</file>