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Ingetrokken omgevingsaanvraag voor het aanpassen van de garage aan de Dorpsstraat 29 in Bruchem. Zaaknummer: 0214103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6-06-2018 een omgevingsaanvraag ingetrokken voor het aanpassen van de garage op het adres Dorpsstraat 29 in Bruchem. 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<text:a xlink:href="mailto:omgevingsloket@zaltbommel.nl" xlink:type="simple">omgevingsloket@zaltbommel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353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3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3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Ingetrokken omgevingsaanvraag voor het aanpassen van de garage aan de Dorpsstraat 29 in Bruchem. Zaaknummer: 02141034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533</meta:user-defined>
    <meta:user-defined meta:name="OVERHEIDop.GmbID/DC.identifier">gmb-2018-143533</meta:user-defined>
    <meta:user-defined meta:name="OVERHEID.TaxonomieBeleidsagenda/OVERHEID.category">Ruimte en infrastructuur | Organisatie en beleid</meta:user-defined>
    <meta:user-defined meta:name="OVERHEIDop.referentienummer">0214103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D 29</meta:user-defined>
    <meta:user-defined meta:name="OVERHEIDop.woonplaats">Bruche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431 422332</meta:user-defined>
    <meta:user-defined meta:name="OVERHEIDop.versieInformatie"/>
  </office:meta>
</office:document-meta>
</file>