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Griendtsveenseweg 21, verlenging beslistermijn omgevingsvergunning (05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vervangen van een aanbouw voor een levensloopbestendige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352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2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2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Griendtsveenseweg 21, verlenging beslistermijn omgevingsvergunning (05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524</meta:user-defined>
    <meta:user-defined meta:name="OVERHEIDop.GmbID/DC.identifier">gmb-2018-143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PT 21</meta:user-defined>
    <meta:user-defined meta:name="OVERHEIDop.woonplaats">America</meta:user-defined>
    <meta:user-defined meta:name="OVERHEIDop.straatnaam">Griendtsveen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5674 383179</meta:user-defined>
    <meta:user-defined meta:name="OVERHEIDop.versieInformatie"/>
  </office:meta>
</office:document-meta>
</file>