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het houden van een openingsfeest nieuw seizoen Dak d'r af - Blijverpolder 4 te Oud-Ade - A2018/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juni 2018</text:p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inzien van stukken. Belanghebbenden kunnen eventuele reacties mondeling kenbaar maken of schriftelijk indienen via info@kaagenbraassem.nl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43523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52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52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het houden van een openingsfeest nieuw seizoen Dak d'r af - Blijverpolder 4 te Oud-Ade - A2018/1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523</meta:user-defined>
    <meta:user-defined meta:name="OVERHEIDop.GmbID/DC.identifier">gmb-2018-143523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74AC 4</meta:user-defined>
    <meta:user-defined meta:name="OVERHEIDop.woonplaats">Oud Ade</meta:user-defined>
    <meta:user-defined meta:name="OVERHEIDop.straatnaam">Blijverpolder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98950 467459</meta:user-defined>
    <meta:user-defined meta:name="OVERHEIDop.versieInformatie"/>
  </office:meta>
</office:document-meta>
</file>