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2">
      <text:list-level-style-bullet text:bullet-char="•" text:level="1">
        <style:list-level-properties text:min-label-width="10mm"/>
      </text:list-level-style-bullet>
    </text:list-style>
    <text:list-style style:name="id1-3-2-4-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2">
      <text:list-level-style-bullet text:bullet-char="•" text:level="1">
        <style:list-level-properties text:min-label-width="10mm"/>
      </text:list-level-style-bullet>
    </text:list-style>
    <text:list-style style:name="id1-3-2-4-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wegslepen Wegsleepverordening voor de gemeente Maassluis 2018</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het college van burgemeester en wethouders van 24 april 2018, registratienummer ADV-18-05215;</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nader in de Wegenverkeerswet 1994 omschreven, gevallen op de weg staande voertuigen te kunnen verwijderen, over te brengen en in bewaring te stellen;</text:p>
            <text:p text:style-name="al"/>
            <text:p text:style-name="al">
            <text:span text:style-name="nadrukvet">besluit</text:span>: </text:p>
            <text:p text:style-name="al">vast te stellen de volgende verordening:</text:p>
            <text:p text:style-name="al">
            <text:span text:style-name="nadrukvet">Wegsleepverordening voor de gemeente Maasslui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RVV 1990</text:span>: het Reglement verkeersregels en verkeerstekens 1990;</text:p>
              </text:list-item>
              <text:list-item text:style-override="id1-3-2-2-1-3-2">
                <text:number>b.</text:number>
                <text:p text:style-name="al">
                <text:span text:style-name="nadrukvet">wet</text:span>: de Wegenverkeerswet 1994;</text:p>
              </text:list-item>
              <text:list-item text:style-override="id1-3-2-2-1-3-3">
                <text:number>c.</text:number>
                <text:p text:style-name="al">
                <text:span text:style-name="nadrukvet">besluit</text:span>: het Besluit wegslepen van voertuigen; </text:p>
              </text:list-item>
              <text:list-item text:style-override="id1-3-2-2-1-3-4">
                <text:number>d.</text:number>
                <text:p text:style-name="al">
                <text:span text:style-name="nadrukvet">voertuig</text:span>: wat hieronder wordt verstaan in artikel 1 RVV 1990; </text:p>
              </text:list-item>
              <text:list-item text:style-override="id1-3-2-2-1-3-5">
                <text:number>e.</text:number>
                <text:p text:style-name="al">
                <text:span text:style-name="nadrukvet">motorrijtuig</text:span>: wat hieronder wordt verstaan in artikel 1, eerste lid, onder c van de wet;</text:p>
              </text:list-item>
              <text:list-item text:style-override="id1-3-2-2-1-3-6">
                <text:number>f.</text:number>
                <text:p text:style-name="al">
                <text:span text:style-name="nadrukvet">het 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text:p>
                <text:p text:style-name="al">Veilingweg 65 te Rotterdam en Vrij-Harnasch 118 te Den Hoorn.</text:p>
              </text:list-item>
              <text:list-item text:style-override="id1-3-2-2-3-3">
                <text:number>2.</text:number>
                <text:p text:style-name="al">De openingstijden van de in het eerste lid bedoelde bewaarplaatsen worden door het college vastgesteld na advies van de politiechef van de regionale eenheid Rotterdam en Vreugdenhil Berging BV.  </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alsmede de kosten voor het bewaren van een voertuig zijn vermeld in de bij deze verordening behorende en daarvan deel uitmakende tarieventabel</text:p>
              </text:list-item>
              <text:list-item text:style-override="id1-3-2-2-4-3">
                <text:number>2.</text:number>
                <text:p text:style-name="al">De in de tarieventabel genoemde bedragen zullen worden aangepast wanneer de bergingsbedrijven de prijzen wijzigen. De gewijzigde bedragen zullen in het Elektronisch Gemeenteblad bekend worden gemaakt.</text:p>
              </text:list-item>
              <text:list-item text:style-override="id1-3-2-2-4-4">
                <text:number>3.</text:number>
                <text:p text:style-name="al">Het college is bevoegd tot het wijzigen van de tarieven zoals die genoemd worden in de bij deze verordening behorende en daarvan deel uitmakende tarieventabel</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bekendmaking in het Elektronisch Gemeenteblad. Met inwerkingtreding komt de huidige verordening, vastgesteld op 9 november 2016, te vervall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voor de gemeente Maassluis 2018</text:p>
          </text:section>
        </text:section>
        <text:section text:name="regeling-sluiting_id1-3-2-3" text:style-name="regeling-sluiting">
          <text:section text:name="ondertekening_id1-3-2-3-1">
            <text:p><text:span text:style-name="functie">Aldus besloten in de openbare vergadering van de raad van de gemeente Maassluis, gehouden op 12 juni 2018</text:span></text:p>
            <text:p><text:span text:style-name="functie">de griffier,</text:span></text:p>
            <text:p><text:span text:style-name="functie">mr. R. van der Hoek</text:span></text:p>
            <text:p><text:span text:style-name="functie">de voorzitter, </text:span></text:p>
            <text:p><text:span text:style-name="functie">dr. T.J. Haan</text:span></text:p>
          </text:section>
        </text:section>
        <text:section text:name="bijlage_id1-3-2-4" text:style-name="bijlage">
          <text:p text:style-name="bijlage_top"/>
          <text:p text:style-name="hoofdstuk_kop"><text:span text:style-name="label"> Tarieventabel behorende bij de Wegsleepverordening 2018</text:span> <text:span text:style-name="nr"/> <text:span text:style-name="label"/> </text:p>
          <text:list text:style-name="id1-3-2-4-2">
            <text:list-item text:style-override="id1-3-2-4-2-1">
              <text:number>1.</text:number>
              <text:p text:style-name="al">   De kosten voor het overbrengen van een voertuig naar de bewaarplaats Veilingweg 65 te Rotterdam bedragen:</text:p>
              <text:list text:style-name="id1-3-2-4-2-1-3">
                <text:list-item text:style-override="id1-3-2-4-2-1-3-1">
                  <text:number>a.</text:number>
                  <text:p text:style-name="al">   voorrijkosten en optakelen € 129,00</text:p>
                </text:list-item>
                <text:list-item text:style-override="id1-3-2-4-2-1-3-2">
                  <text:number>b.</text:number>
                  <text:p text:style-name="al">  overbrengen € 82,00</text:p>
                </text:list-item>
                <text:list-item text:style-override="id1-3-2-4-2-1-3-3">
                  <text:number>c.</text:number>
                  <text:p text:style-name="al">  administratiekosten € 7,00</text:p>
                </text:list-item>
              </text:list>
            </text:list-item>
            <text:list-item text:style-override="id1-3-2-4-2-2">
              <text:number>2.</text:number>
              <text:p text:style-name="al">   De kosten van het bewaren van een voertuig bij Veilingweg 65 te Rotterdam bedragen:</text:p>
              <text:list text:style-name="id1-3-2-4-2-2-3">
                <text:list-item text:style-override="id1-3-2-4-2-2-3-1">
                  <text:number>a.</text:number>
                  <text:p text:style-name="al">   € 44,00 voor het eerste etmaal of een gedeelte daarvan</text:p>
                </text:list-item>
                <text:list-item text:style-override="id1-3-2-4-2-2-3-2">
                  <text:number>b.</text:number>
                  <text:p text:style-name="al">  € 24,00 voor elk volgend half etmaal of een gedeelte daarvan</text:p>
                </text:list-item>
              </text:list>
            </text:list-item>
            <text:list-item text:style-override="id1-3-2-4-2-3">
              <text:number>3.</text:number>
              <text:p text:style-name="al">   De kosten voor het overbrengen van een voertuig naar de bewaarplaats Vrij-Harnasch 118 te Den Hoorn bedragen:</text:p>
              <text:list text:style-name="id1-3-2-4-2-3-3">
                <text:list-item text:style-override="id1-3-2-4-2-3-3-1">
                  <text:number>•</text:number>
                  <text:p text:style-name="al">voor een voertuig &lt;3500 kg</text:p>
                  <text:list text:style-name="id1-3-2-4-2-3-3-1-3">
                    <text:list-item text:style-override="id1-3-2-4-2-3-3-1-3-1">
                      <text:number>a.</text:number>
                      <text:p text:style-name="al">voorrijkosten € 47,80</text:p>
                    </text:list-item>
                    <text:list-item text:style-override="id1-3-2-4-2-3-3-1-3-2">
                      <text:number>b.</text:number>
                      <text:p text:style-name="al">sleepkosten € 248,05</text:p>
                    </text:list-item>
                    <text:list-item text:style-override="id1-3-2-4-2-3-3-1-3-3">
                      <text:number>c.</text:number>
                      <text:p text:style-name="al">voertuig ophalen dag na wegslepen €278,30</text:p>
                    </text:list-item>
                  </text:list>
                </text:list-item>
                <text:list-item text:style-override="id1-3-2-4-2-3-3-2">
                  <text:number>•</text:number>
                  <text:p text:style-name="al">voor een voertuig &gt;3500 kg</text:p>
                  <text:list text:style-name="id1-3-2-4-2-3-3-2-3">
                    <text:list-item text:style-override="id1-3-2-4-2-3-3-2-3-1">
                      <text:number>a.</text:number>
                      <text:p text:style-name="al">zwaar bergingsvoertuig per uur €175,45</text:p>
                    </text:list-item>
                  </text:list>
                </text:list-item>
              </text:list>
            </text:list-item>
            <text:list-item text:style-override="id1-3-2-4-2-4">
              <text:number>4.</text:number>
              <text:p text:style-name="al">De kosten van het bewaren van een voertuig bij Vrij-Harnasch 118 te Den Hoorn bedragen:</text:p>
              <text:list text:style-name="id1-3-2-4-2-4-3">
                <text:list-item text:style-override="id1-3-2-4-2-4-3-1">
                  <text:number>•</text:number>
                  <text:p text:style-name="al">voor een voertuig &lt;3500 kg</text:p>
                  <text:list text:style-name="id1-3-2-4-2-4-3-1-3">
                    <text:list-item text:style-override="id1-3-2-4-2-4-3-1-3-1">
                      <text:number>b.</text:number>
                      <text:p text:style-name="al">€ 20,57 per etmaal of een gedeelte daarvan</text:p>
                    </text:list-item>
                  </text:list>
                </text:list-item>
                <text:list-item text:style-override="id1-3-2-4-2-4-3-2">
                  <text:number>•</text:number>
                  <text:p text:style-name="al">voor een voertuig &gt;3500 kg</text:p>
                  <text:list text:style-name="id1-3-2-4-2-4-3-2-3">
                    <text:list-item text:style-override="id1-3-2-4-2-4-3-2-3-1">
                      <text:number>a.</text:number>
                      <text:p text:style-name="al">€ 42,35 per etmaal of een gedeelte daarvan</text:p>
                    </text:list-item>
                  </text:list>
                </text:list-item>
              </text:list>
            </text:list-item>
          </text:list>
          <text:p text:style-name="al"> </text:p>
          <text:p text:style-name="al">De in de tabel vermelde bedragen zijn inclusief BTW.</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352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2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2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wegslepen Wegsleepverordening voor de gemeente Maasslu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20</meta:user-defined>
    <meta:user-defined meta:name="OVERHEIDop.GmbID/DC.identifier">gmb-2018-143520</meta:user-defined>
    <meta:user-defined meta:name="OVERHEID.TaxonomieBeleidsagenda/OVERHEID.category">Verkeer | Organisatie en beleid</meta:user-defined>
    <meta:user-defined meta:name="OVERHEID.Gemeente/DC.spatial">Maassluis</meta:user-defined>
    <meta:user-defined meta:name="DC.source">artikel 149 van de Gemeentewet;1.0:c:BWBR0005416&amp;artikel=149&amp;g=2018-07-01</meta:user-defined>
    <meta:user-defined meta:name="DC.source">artikel 173, tweede lid, van de Wegenverkeerswet 1994;1.0:c:BWBR0006622&amp;artikel=173&amp;lid=2&amp;g=2018-03-15</meta:user-defined>
    <meta:user-defined meta:name="DC.source">amvb Besluit wegslepen van voertuigen;1.0:c:BWBR0012649&amp;g=2013-01-01</meta:user-defined>
    <meta:user-defined meta:name="DCTERMS.alternative">Wegsleepverordening voor de gemeente Maassluis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7-06</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1275_1</meta:user-defined>
    <meta:user-defined meta:name="OVERHEIDop.versieInformatie"/>
  </office:meta>
</office:document-meta>
</file>