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fijzer 3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een besluit genomen op de aanvraag met zaaknummer WABO-2018-183 voor een omgevingsvergunning op locatie Hoefijzer 37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juli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35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fijzer 3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519</meta:user-defined>
    <meta:user-defined meta:name="OVERHEIDop.GmbID/DC.identifier">gmb-2018-143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XA 3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24 459969</meta:user-defined>
    <meta:user-defined meta:name="OVERHEIDop.versieInformatie"/>
  </office:meta>
</office:document-meta>
</file>