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iaam, Kooireed 1 het verbouwen en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Piaam, Kooireed 1 OV20180557 het verbouwen en uitbreiden van de woning (24-6-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3518</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18</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18</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Piaam, Kooireed 1 het verbouwen en uitbreid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518</meta:user-defined>
    <meta:user-defined meta:name="OVERHEIDop.GmbID/DC.identifier">gmb-2018-1435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6</meta:user-defined>
    <meta:user-defined meta:name="OVERHEIDop.woonplaats">Piaam</meta:user-defined>
    <meta:user-defined meta:name="OVERHEIDop.straatnaam">Kooiree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993 560697</meta:user-defined>
    <meta:user-defined meta:name="OVERHEIDop.versieInformatie"/>
  </office:meta>
</office:document-meta>
</file>