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0-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2-1">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3-1">
      <text:list-level-style-bullet text:bullet-char="." text:level="1">
        <style:list-level-properties text:min-label-width="10mm"/>
      </text:list-level-style-bullet>
    </text:list-style>
  </office:automatic-styles>
  <office:body>
    <office:text>
      <text:p text:style-name="new_page_staatscourant"/>
      <text:p text:style-name="single-kop-titel">Openbare bekendmakingen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22-06-2018, 18-359/3755361, plaatsen      van reclame, Brouwersgracht 69, 3901, reclame</text:p>
              </text:list-item>
              <text:list-item text:style-override="id1-3-2-1-1-4-2">
                <text:number>2.</text:number>
                <text:p text:style-name="al">25-06-2018, 18-360/3758561, plaatsen      van een dakkapel, Ravelstraat 23, 3906, bouwen</text:p>
              </text:list-item>
              <text:list-item text:style-override="id1-3-2-1-1-4-3">
                <text:number>3.</text:number>
                <text:p text:style-name="al">26-06-2018, 18-365/3761993, realiseren      van 15 woningen (Pionierskwartier fase 2), Laan der Techniek 20 A, 3903,      bouwen</text:p>
              </text:list-item>
              <text:list-item text:style-override="id1-3-2-1-1-4-4">
                <text:number>4.</text:number>
                <text:p text:style-name="al">27-06-2018, 18-366/3750953, plaatsen      van een dakkapel, Lunenburg 70, 3907, bouwen</text:p>
              </text:list-item>
              <text:list-item text:style-override="id1-3-2-1-1-4-5">
                <text:number>5.</text:number>
                <text:p text:style-name="al">28-06-2018, 18-367/3767217, realiseren      van 24 woningen met bergingen en erfafscheidingen, Veenderij Eiland G      bouwblokken G.60 t/m G.79, 3907, bouwen/erfafscheidingen</text:p>
              </text:list-item>
              <text:list-item text:style-override="id1-3-2-1-1-4-6">
                <text:number>6.</text:number>
                <text:p text:style-name="al">28-06-2018, 18-368/3767107, realiseren      van 24 woningen met bergingen en erfafscheidingen, Dragonderweg 24, 3907,      bouwen/erfafscheidingen</text:p>
              </text:list-item>
              <text:list-item text:style-override="id1-3-2-1-1-4-7">
                <text:number>7.</text:number>
                <text:p text:style-name="al">28-06-2018, 18-369/3767439, realiseren      van een veranda, Achterkerkstraat 69, 3901, bouwen</text:p>
              </text:list-item>
              <text:list-item text:style-override="id1-3-2-1-1-4-8">
                <text:number>8.</text:number>
                <text:p text:style-name="al">28-06-2018, 18-370/3768749, wijzigen      van de gevel, Nieuweweg 224, 3905, nieuw kozijn plaatsen of bestaand      kozijn of gevelpaneel veranderen</text:p>
              </text:list-item>
              <text:list-item text:style-override="id1-3-2-1-1-4-9">
                <text:number>9.</text:number>
                <text:p text:style-name="al">29-06-2018, 18-307/3683869, nieuwe      instelling voor productie van Algen, Koningssschot 11, 3905, milieu</text:p>
              </text:list-item>
              <text:list-item text:style-override="id1-3-2-1-1-4-10">
                <text:number>10.</text:number>
                <text:p text:style-name="al">29-06-2018, 18-371/3770881, plaatsen      van reclame, Kerkewijk 37A, 3901, reclame</text:p>
              </text:list-item>
              <text:list-item text:style-override="id1-3-2-1-1-4-11">
                <text:number>11</text:number>
                <text:p text:style-name="al">29-06-2018, 18-372/3771119, herontwikkeling      van de Pnielkerk, Tuinstraat 133, 3901, bouwen/reclame</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verleende vergunningen
 </text:p>
            <text:p text:style-name="common-al">
            <text:span text:style-name="nadrukvet">Het college heeft de volgende Omgevingsvergunningen reguliere procedure verleend</text:span>
          </text:p>
            <text:p text:style-name="common-al"> </text:p>
            <text:list text:style-name="id1-3-2-1-1-10">
              <text:list-item text:style-override="id1-3-2-1-1-10-1">
                <text:number>1.</text:number>
                <text:p text:style-name="al">26-06-2018, OV 2018339 / OLO 3733065, kappen van bomen, Munnikenweg      4, deelactiviteit: kappen.</text:p>
              </text:list-item>
              <text:list-item text:style-override="id1-3-2-1-1-10-2">
                <text:number>2.</text:number>
                <text:p text:style-name="al">25-06-2018, OV 2018331 / OLO 3726371, verbreden van een inrit,      Kernreactorstraat 15 B, deelactiviteit: inrit/uitweg.</text:p>
              </text:list-item>
              <text:list-item text:style-override="id1-3-2-1-1-10-3">
                <text:number>3.</text:number>
                <text:p text:style-name="al">25-06-2018, OV 2018306 / OLO 3702867, uitbreiding woning aan de      voorzijde, Buurtlaan oost 161, deelactiviteit: bouwen.</text:p>
              </text:list-item>
              <text:list-item text:style-override="id1-3-2-1-1-10-4">
                <text:number>4.</text:number>
                <text:p text:style-name="al">25-06-2018, OV 2018279, plaatsen reclame, J.G. Sandbrinkstraat 7,      deelactiviteiten: bouwen en reclame.</text:p>
              </text:list-item>
              <text:list-item text:style-override="id1-3-2-1-1-10-5">
                <text:number>5.</text:number>
                <text:p text:style-name="al">28-06-2018, OV 2018193 / OLO 3595359, bouwen van een dakopbouw, Gaasbeekheem      31, deelactiviteiten: bouwen.</text:p>
              </text:list-item>
              <text:list-item text:style-override="id1-3-2-1-1-10-6">
                <text:number>6.</text:number>
                <text:p text:style-name="al">28-06-2018, OV 2018255 / OLO 3646269, aanbrengen van een zinken      afdekking op de rollagen van een woning, Bergweg 47, deelactiviteiten:      bouwen en monument.</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span text:style-name="nadrukvet">Het college heeft de volgende maatwerkbeschikking verleend</text:span></text:p>
            <text:p text:style-name="common-al"> </text:p>
            <text:list text:style-name="id1-3-2-1-1-14">
              <text:list-item text:style-override="id1-3-2-1-1-14-1">
                <text:number>.</text:number>
                <text:p text:style-name="al">29-06-2018, De Puntzak Veenendaal, Hoofdstraat 40 k te Veenendaal, deelactiviteit: milieu.</text:p>
              </text:list-item>
            </text:list>
            <text:p text:style-name="common-al"> </text:p>
            <text:p text:style-name="common-al">De verleende maatwerkbeschikking is in te zien in het gemeentehuis bij het Omgevingsloket. Volgens de Algemene wet bestuursrecht (Awb) is het voor belanghebbenden mogelijk binnen zes weken na de dag waarop de maatwerkbeschikking is verzonden een bezwaarschrift in te dienen tegen de beschikking. Dit bezwaarschrift kunt u richten aan Burgemeester en Wethouders van de gemeente Veenendaal, Postbus 1100, 3900 BC Veenendaal. </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geaccepteerd:</text:p>
            <text:p text:style-name="common-al"> </text:p>
            <text:list text:style-name="id1-3-2-1-1-20">
              <text:list-item text:style-override="id1-3-2-1-1-20-1">
                <text:number>.</text:number>
                <text:p text:style-name="al">H.      van Kruistum Onderhoud &amp; Afwerking, Nieuweweg 221, 3905 LM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Meldingen op grond van het Activiteitenbesluit milieubeheer</text:span> Burgemeester en wethouders van Veenendaal maken bekend dat zij de onderstaande meldingen op grond van het Activiteitenbesluit milieubeheer hebben ontvangen:</text:p>
            <text:p text:style-name="common-al"> </text:p>
            <text:list text:style-name="id1-3-2-1-1-26">
              <text:list-item text:style-override="id1-3-2-1-1-26-1">
                <text:number>.</text:number>
                <text:p text:style-name="al">Restore      Kringloop, veranderen van het bedrijf, Groeneveldselaan 14, 3903 AZ      Veenendaal.</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Ontwerp-verkeersbesluit spooronderdoorgang Voorpoort</text:span> Burgemeester en wethouders van Veenendaal hebben het volgende ontwerp-verkeersbesluit genomen met betrekking tot nieuwe verkeersstructuur spooronderdoorgang Voorpoort.</text:p>
            <text:p text:style-name="common-al"> </text:p>
            <text:list text:style-name="id1-3-2-1-1-34">
              <text:list-item text:style-override="id1-3-2-1-1-34-1">
                <text:number>1.</text:number>
                <text:p text:style-name="al">Borden B1 van het RVV 1990 te plaatsen op het kruispunt Voorpoort/Klompersteeg om zo de weg aan te duiden als voorrangsweg tussen de bebouwde komgrens Veenendaal en de beheergrens van de provincie Gelderland;</text:p>
                <text:p text:style-name="al">Borden B6 van het RVV 1990 te plaatsen en het aanbrengen van haaientanden, zoals bedoeld in artikel 80 van het RVV 1990 op de Klompersteeg voor de aansluiting Voorpoort/Klompersteeg, een voorrangsregeling in te stellen waarbij het verkeer op de Klompersteeg vanuit westelijke richting voorrang moet verlenen aan bestuurders op de Voorpoort/ Klompersteeg;</text:p>
              </text:list-item>
              <text:list-item text:style-override="id1-3-2-1-1-34-2">
                <text:number>2.</text:number>
                <text:p text:style-name="al">Borden A1-50 van het RVV 1990 te plaatsen op de Voorpoort/Klompersteeg tussen de bebouwde komgrens Veenendaal en de beheergrens van de provincie Gelderland;</text:p>
              </text:list-item>
              <text:list-item text:style-override="id1-3-2-1-1-34-3">
                <text:number>3.</text:number>
                <text:p text:style-name="al">Borden D2 van het RVV 1990 te plaatsen op de middengeleiders om de rijrichting rechts hiervan in te stellen;</text:p>
              </text:list-item>
              <text:list-item text:style-override="id1-3-2-1-1-34-4">
                <text:number>4.</text:number>
                <text:p text:style-name="al">Een dubbele ononderbroken asstreep aan te brengen als bedoeld in artikel 76 van het RVV 1990 om een inhaalverbod in te stellen op de Voorpoort/ Klompersteeg;</text:p>
              </text:list-item>
              <text:list-item text:style-override="id1-3-2-1-1-34-5">
                <text:number>5.</text:number>
                <text:p text:style-name="al">Borden model C15 van bijlage 1 RVV 1990 te plaatsen op de Voorpoort direct ten noorden van de Ravelijn en op de Klompersteeg direct ten westen van de Voorpoort;</text:p>
              </text:list-item>
              <text:list-item text:style-override="id1-3-2-1-1-34-6">
                <text:number>6.</text:number>
                <text:p text:style-name="al">Een en ander zoals op bijgaande tekening is aangegeven;</text:p>
              </text:list-item>
              <text:list-item text:style-override="id1-3-2-1-1-34-7">
                <text:number>7.</text:number>
                <text:p text:style-name="al">De uniforme openbare voorbereidingsprocedure (afdeling 3.4 van de Algemene wet bestuursrecht) van toepassing te verklaren op dit besluit. </text:p>
                <text:p text:style-name="al">
                <text:span text:style-name="nadrukvet">Zienswijze</text:span>
              </text:p>
                <text:p text:style-name="al">Op dit besluit is de uniforme openbare voorbereidingsprocedure van toepassing (afdeling 3.4 van de Algemene wet bestuursrecht).</text:p>
                <text:p text:style-name="al"> </text:p>
                <text:p text:style-name="al">Belanghebbenden kunnen hun zienswijze over dit ontwerp-verkeersbesluit kenbaar maken aan het college van burgemeester en wethouders, Postbus 1100, 3900 BC Veenendaal. Dit ontwerp-verkeersbesluit wordt gepubliceerd in de Rijnpost en in de Staatscourant. Indiening van een zienswijze moet plaatsvinden binnen zes weken na de dag waarop het ontwerp-verkeersbesluit is gepubliceerd. </text:p>
                <text:p text:style-name="al"> </text:p>
                <text:p text:style-name="al">In de zienswijze vermeldt u het volgende:</text:p>
              </text:list-item>
            </text:list>
            <text:list text:style-name="id1-3-2-1-1-35">
              <text:list-item text:style-override="id1-3-2-1-1-35-1">
                <text:number>1.</text:number>
                <text:p text:style-name="al">Uw naam, adres, datum en ondertekening;</text:p>
              </text:list-item>
              <text:list-item text:style-override="id1-3-2-1-1-35-2">
                <text:number>2.</text:number>
                <text:p text:style-name="al">Het ontwerpbesluit waarop u uw zienswijze indient. U kunt bijvoorbeeld naam, datum en kenmerk van dit besluit vermelden of een kopie meesturen;</text:p>
              </text:list-item>
              <text:list-item text:style-override="id1-3-2-1-1-35-3">
                <text:number>3.</text:number>
                <text:p text:style-name="al">Motivering zienswijze. </text:p>
                <text:p text:style-name="al">Na de zienswijzenperiode neemt het college een definitief besluit. Dit besluit wordt gepubliceerd op de gemeentepagina en in de Staatscourant. Tegen het definitieve besluit kan gedurende zes weken beroep bij de Rechtbank Utrecht aan worden getekend.</text:p>
                <text:p text:style-name="al"> </text:p>
                <text:p text:style-name="al">Wilt u meer informatie over bezwaarmogelijkheden? Bij het Omgevingsloket is de brochure ‘bezwaar en beroep tegen besluiten van de overheid’ verkrijgbaar. </text:p>
                <text:p text:style-name="al"> </text:p>
                <text:p text:style-name="al">
                <text:span text:style-name="nadrukvet">Inzage</text:span>
              </text:p>
                <text:p text:style-name="al">Het ontwerp-verkeersbesluit ligt, inclusief tekening, vanaf de datum van deze publicatie gedurende zes weken ter inzage bij het Omgevingsloket van het gemeentehuis. Het Omgevingsloket is alleen op afspraak bereikbaar. U kunt een afspraak maken via telefoonnummer (0318) 538 538.</text:p>
                <text:p text:style-name="al"> </text:p>
              </text:list-item>
            </text:list>
            <text:p text:style-name="common-al">  </text:p>
            <text:p text:style-name="common-al">
            <text:span text:style-name="nadrukvet">Verkeersbesluit fietspad Rondweg-west</text:span>
          </text:p>
            <text:p text:style-name="common-al">Burgemeester en wethouders van Veenendaal hebben het volgende verkeersbesluit genomen over Rondweg-west dubbel richting fietspad:</text:p>
            <text:p text:style-name="common-al"> </text:p>
            <text:list text:style-name="id1-3-2-1-1-40">
              <text:list-item text:style-override="id1-3-2-1-1-40-1">
                <text:number>1.</text:number>
                <text:p text:style-name="al">Het fietspad gelegen aan de oostzijde van de Rondweg-west tussen het Rembrandtpark en het Panhuis aan te wijzen als een verplicht fietspad dat in twee richtingen bereden mag worden.</text:p>
              </text:list-item>
              <text:list-item text:style-override="id1-3-2-1-1-40-2">
                <text:number>2.</text:number>
                <text:p text:style-name="al">Het fietspad gelegen aan de oostzijde van de Rondweg-west tussen de Munnikenweg en de Grote Beer aan te wijzen als een verplicht fietspad dat in twee richtingen bereden mag worden. Het huidige deel van het fietspad waar bromfietsers ook verplicht gebruik van moeten maken, blijft in de richting van zuid naar noord een verplicht fiets-/bromfietspad.</text:p>
              </text:list-item>
            </text:list>
            <text:p text:style-name="common-al"> </text:p>
            <text:p text:style-name="common-al">
            <text:span text:style-name="nadrukvet">Bezwaarclausule</text:span>
          </text:p>
            <text:p text:style-name="common-al">Bent u het niet eens met dit besluit?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via (0318) 538 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Verkeersbesluit </text:span>
            <text:span text:style-name="nadrukvet">vrachtverkeer Gortstraat - Rozenstraat</text:span>Burgemeester en wethouders van Veenendaal hebben het volgende verkeersbesluit genomen over Verplicht rechtdoor vrachtverkeer Gortstraat - Rozenstraat:</text:p>
            <text:p text:style-name="common-al"> </text:p>
            <text:p text:style-name="common-al">Het bord D4 (RVV 1990 bijlage 1) met onderbord vrachtauto’s (OB11) plaatsen bij de Gortstraat voor de splitsing met de Rozenstraat. </text:p>
            <text:p text:style-name="common-al"> </text:p>
            <text:p text:style-name="common-al">
            <text:span text:style-name="nadrukvet">Bezwaarclausule</text:span>
          </text:p>
            <text:p text:style-name="common-al">Bent u het niet eens met dit besluit?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via (0318) 538 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Gehandicaptenparkeerplaatsen</text:span>
          </text:p>
            <text:p text:style-name="common-al"> </text:p>
            <text:p text:style-name="common-al">Burgemeester en wethouders van Veenendaal hebben de volgende verkeersbesluiten genomen:</text:p>
            <text:p text:style-name="common-al"> </text:p>
            <text:p text:style-name="common-al">Het inrichten van een gehandicaptenparkeerplaats op kenteken in de nabijheid van Pollux 383.</text:p>
            <text:p text:style-name="common-al"> </text:p>
            <text:p text:style-name="common-al">Het inrichten van een gehandicaptenparkeerplaats op kenteken in de nabijheid van Stationsplein 74.</text:p>
            <text:p text:style-name="common-al"> </text:p>
            <text:p text:style-name="common-al">Het inrichten van een gehandicaptenparkeerplaats op kenteken in de nabijheid van Davidsstraat 4.</text:p>
            <text:p text:style-name="common-al"> </text:p>
            <text:p text:style-name="common-al">Het inrichten van een gehandicaptenparkeerplaats op kenteken in de nabijheid van Dr. Colijnstraat 11. </text:p>
            <text:p text:style-name="common-al">  </text:p>
            <text:p text:style-name="common-al">
            <text:span text:style-name="nadrukvet">Bezwaren</text:span>
          </text:p>
            <text:p text:style-name="common-al">Op grond van de Algemene wet bestuursrecht kunnen belanghebbenden gedurende zes weken vanaf de datum van deze publicaties schriftelijk bezwaar indienen tegen (een van deze) verkeersbesluit(en) bij burgemeester en wethouders.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Aanpassing 30 km/h-zone </text:span>
          </text:p>
            <text:p text:style-name="common-al"> </text:p>
            <text:p text:style-name="common-al">Burgemeester en wethouders van Veenendaal hebben de volgende verkeersbesluiten genomen over </text:p>
            <text:p text:style-name="common-al">30 km/h-zone Veenendaal-Noordwest:</text:p>
            <text:p text:style-name="common-al">  </text:p>
            <text:list text:style-name="id1-3-2-1-1-109">
              <text:list-item text:style-override="id1-3-2-1-1-109-1">
                <text:number>.</text:number>
                <text:p text:style-name="al">Aanwijzing Sweelinckdreef, Bachlaan, Smetanadreef, Beethovenlaan, Ruisseveen en Rossiniweg als 30 km/uur-zone. </text:p>
              </text:list-item>
              <text:list-item text:style-override="id1-3-2-1-1-109-2">
                <text:number>.</text:number>
                <text:p text:style-name="al">Aanwijzing Ruisseveen, Schubertweg en Paganinistraat als 30 km/uur-zone.</text:p>
              </text:list-item>
            </text:list>
            <text:list text:style-name="id1-3-2-1-1-110">
              <text:list-item text:style-override="id1-3-2-1-1-110-1">
                <text:number>.</text:number>
                <text:p text:style-name="al">Aanwijzing Tuinfluiter, Nachtegaal, Roodmus, Grasmus, Leeuwerik, Haspel, Kruisbek, Fitis, Rietzanger en Graspieper als 30 km/uur-zone.</text:p>
              </text:list-item>
            </text:list>
            <text:list text:style-name="id1-3-2-1-1-111">
              <text:list-item text:style-override="id1-3-2-1-1-111-1">
                <text:number>.</text:number>
                <text:p text:style-name="al">Aanwijzing Appelvink, Distelvink, Boekvink, Bergvink en Groenvink als 30 km/uur-zone. </text:p>
              </text:list-item>
              <text:list-item text:style-override="id1-3-2-1-1-111-2">
                <text:number>.</text:number>
                <text:p text:style-name="al">Aanwijzing Slagvink, Het Overslag en Zebravink als 30 km/uur-zone. </text:p>
              </text:list-item>
              <text:list-item text:style-override="id1-3-2-1-1-111-3">
                <text:number>.</text:number>
                <text:p text:style-name="al">Aanwijzing Muurzwaluw (tussen Nachtzwaluw en De Pionier), Boerenzwaluw, en Klipzwaluw als 30 km/uur-zone.</text:p>
              </text:list-item>
            </text:list>
            <text:list text:style-name="id1-3-2-1-1-112">
              <text:list-item text:style-override="id1-3-2-1-1-112-1">
                <text:number>.</text:number>
                <text:p text:style-name="al">Aanwijzing Edelvalk (tussen De Wiekslag en Trekvalk), Steenvalk, Boomvalk en Verlengde Sportlaan als 30 km/uur-zone.</text:p>
              </text:list-item>
            </text:list>
            <text:list text:style-name="id1-3-2-1-1-113">
              <text:list-item text:style-override="id1-3-2-1-1-113-1">
                <text:number>.</text:number>
                <text:p text:style-name="al">Aanwijzing Essenberg als 30 km/uur-zone.</text:p>
              </text:list-item>
            </text:list>
            <text:p text:style-name="common-al"> </text:p>
            <text:p text:style-name="common-al">
            <text:span text:style-name="nadrukvet">Bezwaarclausule</text:span>
          </text:p>
            <text:p text:style-name="common-al">Bent u het niet eens met (een van) deze besluiten? Dan kunt u of een andere belanghebbende binnen zes weken na publicatiedatum van het besluit een gemotiveerd bezwaarschrift sturen aan het college van burgemeester en wethouders,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text:p>
            <text:p text:style-name="common-al">-           de reden waarom u bezwaar instelt.</text:p>
            <text:p text:style-name="common-al"> </text:p>
            <text:p text:style-name="common-al">U kunt ook digitaal het bezwaarschrift indienen via een webformulier op www.veenendaal.nl → bestuur en organisatie → inspraak en meedenken → bezwaar en beroep. Daarvoor moet u wel beschikken over een elektronische handtekening (DigiD). Op deze site is tevens meer informatie te vinden.</text:p>
            <text:p text:style-name="common-al"> </text:p>
            <text:p text:style-name="common-al">
            <text:span text:style-name="nadrukvet">Voorlopige voorziening</text:span>
          </text:p>
            <text:p text:style-name="common-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common-al"> </text:p>
            <text:p text:style-name="common-al">U kunt ook digitaal het verzoekschrift indienen en wel via <text:a xlink:href="http://loket.rechtspraak.nl/bestuursrecht" xlink:type="simple">http://loket.rechtspraak.nl/bestuursrecht</text:a>. Daarvoor moet u ook beschikken over een elektronische handtekening (DigiD). Op deze site is tevens meer informatie te vinden.</text:p>
            <text:p text:style-name="common-al"> </text:p>
            <text:p text:style-name="common-al">
            <text:span text:style-name="nadrukvet">Meer informatie</text:span>
          </text:p>
            <text:p text:style-name="common-al">Wilt u meer informatie over bezwaarmogelijkheden? Via de website <text:span text:style-name="nadrukondlijn">www.rijksoverheid.nl</text:span> is de brochure ‘Bezwaar en beroep tegen een beslissing van de overheid’ te downloaden. U kunt deze ook telefonisch aanvragen via (0318) 538 538.      </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3515</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5</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15</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15</meta:user-defined>
    <meta:user-defined meta:name="OVERHEIDop.GmbID/DC.identifier">gmb-2018-143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