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Isokin Orderbos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Isokin Orderbos trail</text:p>
            <text:p text:style-name="common-al">Locatie: 	Start vanaf AV1934, sportpark Orderbos 19 in Apeldoorn</text:p>
            <text:p text:style-name="last-al">Datum evenement:	1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1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Isokin Orderbos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13</meta:user-defined>
    <meta:user-defined meta:name="OVERHEIDop.GmbID/DC.identifier">gmb-2018-143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