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oprichten van een vrijstaande woning aan de Lookwatering 26 (kavel 2), 2635 CK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rijstaande woning aan de Lookwatering 26 (kavel 2), 2635 CK Den Hoorn (Z-HZ_WABO-2018-0187).</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5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rijstaande woning aan de Lookwatering 26 (kavel 2), 2635 CK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12</meta:user-defined>
    <meta:user-defined meta:name="OVERHEIDop.GmbID/DC.identifier">gmb-2018-143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23</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07 446793</meta:user-defined>
    <meta:user-defined meta:name="OVERHEIDop.versieInformatie"/>
  </office:meta>
</office:document-meta>
</file>