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28 het plaatsen van 4 parasolvoeten in de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Marktstraat 28 OV20180556 het plaatsen van 4 parasolvoeten in de grond (22-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51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1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1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arktstraat 28 het plaatsen van 4 parasolvoeten in de gr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10</meta:user-defined>
    <meta:user-defined meta:name="OVERHEIDop.GmbID/DC.identifier">gmb-2018-143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V 28 1</meta:user-defined>
    <meta:user-defined meta:name="OVERHEIDop.woonplaats">Sneek</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91 560650</meta:user-defined>
    <meta:user-defined meta:name="OVERHEIDop.versieInformatie"/>
  </office:meta>
</office:document-meta>
</file>