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lucht voorstelling film W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lucht filmvoorstelling</text:p>
            <text:p text:style-name="common-al">Locatie: 	Tullekensmolenweg 80 in Lieren</text:p>
            <text:p text:style-name="last-al">Datum evenement:	27 of 28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0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lucht voorstelling film WI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09</meta:user-defined>
    <meta:user-defined meta:name="OVERHEIDop.GmbID/DC.identifier">gmb-2018-143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B 101</meta:user-defined>
    <meta:user-defined meta:name="OVERHEIDop.woonplaats">Lier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91 463998</meta:user-defined>
    <meta:user-defined meta:name="OVERHEIDop.versieInformatie"/>
  </office:meta>
</office:document-meta>
</file>