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oprichten van een bedrijfsverzamelgebouw aan de Hoog-Harnasch 2 t/m 44 (eve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verzamelgebouw aan de Hoog-Harnasch 2 t/m 44 (even) in Den Hoorn (28-06-2018) (Z-HZ_WABO-2018-0191)</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5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bedrijfsverzamelgebouw aan de Hoog-Harnasch 2 t/m 44 (even)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08</meta:user-defined>
    <meta:user-defined meta:name="OVERHEIDop.GmbID/DC.identifier">gmb-2018-14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oog-Harnasch</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88 446871</meta:user-defined>
    <meta:user-defined meta:name="OVERHEIDop.versieInformatie"/>
  </office:meta>
</office:document-meta>
</file>