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plaatsen van een dakkapel op het voorgevel dakvlak aan de Prinses Margrietlaan 10, 2635 J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10, 2635 JE Den Hoorn (29-06-2018) (Z-HZ_WABO-2018-0337).</text:p>
              </text:list-item>
            </text:list>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50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0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Prinses Margrietlaan 10, 2635 J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04</meta:user-defined>
    <meta:user-defined meta:name="OVERHEIDop.GmbID/DC.identifier">gmb-2018-14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10</meta:user-defined>
    <meta:user-defined meta:name="OVERHEIDop.woonplaats">Den Hoorn</meta:user-defined>
    <meta:user-defined meta:name="OVERHEIDop.straatnaam">Prinses Margriet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10 446455</meta:user-defined>
    <meta:user-defined meta:name="OVERHEIDop.versieInformatie"/>
  </office:meta>
</office:document-meta>
</file>