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Europa Kinderhulp Familie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Europa kinderhulp familiedag</text:p>
            <text:p text:style-name="common-al">Locatie: 	Amersfoortseweg 248 in Nieuw Milligen</text:p>
            <text:p text:style-name="last-al">Datum evenement:	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50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50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Europa Kinderhulp Familie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502</meta:user-defined>
    <meta:user-defined meta:name="OVERHEIDop.GmbID/DC.identifier">gmb-2018-1435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M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628 470392</meta:user-defined>
    <meta:user-defined meta:name="OVERHEIDop.versieInformatie"/>
  </office:meta>
</office:document-meta>
</file>