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huizum, Nummer 1 OV20180552 het aanleggen van een inrit (2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9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huizum, Nummer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99</meta:user-defined>
    <meta:user-defined meta:name="OVERHEIDop.GmbID/DC.identifier">gmb-2018-143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1</meta:user-defined>
    <meta:user-defined meta:name="OVERHEIDop.woonplaats">Nijhuizum</meta:user-defined>
    <meta:user-defined meta:name="OVERHEIDop.straatnaam">Nijhuiz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58 554771</meta:user-defined>
    <meta:user-defined meta:name="OVERHEIDop.versieInformatie"/>
  </office:meta>
</office:document-meta>
</file>