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Maassluis houdende regels omtrent het gebruik van camperplaatsen Verordening op het gebruik van camperplaatsen 2018</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text:p>
            <text:p text:style-name="al">gelet op het bepaalde in artikel 229 van de Gemeentewet;</text:p>
            <text:p text:style-name="al">besluit</text:p>
            <text:p text:style-name="al">vast te stellen:</text:p>
            <text:p text:style-name="al"/>
            <text:p text:style-name="al">
            <text:span text:style-name="nadrukvet">Verordening op het gebruik van camperplaat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camperplaats</text:span>: een afgebakend gedeelte van de openbare weg bij de Veerstoep en de Govert van Wijnkade te Maassluis bestemd om door een camper te worden ingenomen.</text:p>
              </text:list-item>
              <text:list-item text:style-override="id1-3-2-2-1-3-2">
                <text:number>b.</text:number>
                <text:p text:style-name="al">
                <text:span text:style-name="nadrukvet">camper</text:span>: een (bestel)auto, ingericht voor het vervoeren van 2 of meer personen en kamperen c.q. buitenshuis verblijven met de mogelijkheid tot overnachten</text:p>
              </text:list-item>
              <text:list-item text:style-override="id1-3-2-2-1-3-3">
                <text:number>c.</text:number>
                <text:p text:style-name="al">
                <text:span text:style-name="nadrukvet">gebruiker</text:span>: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
                <text:span text:style-name="nadrukvet">etmaal</text:span>: een periode van 24 uren, gemeten vanaf 10.00 uur ’s morgens.</text:p>
              </text:list-item>
            </text:list>
          </text:section>
          <text:section text:name="artikel_id1-3-2-2-2" text:style-name="artikel">
            <text:p text:style-name="artikel_kop_titel"><text:span text:style-name="artikel_kop_label">Artikel</text:span> <text:span text:style-name="artikel_kop_nr">2</text:span> Gebruik camperplaats </text:p>
            <text:list text:style-name="id1-3-2-2-2-2">
              <text:list-item text:style-override="id1-3-2-2-2-2">
                <text:number>a.</text:number>
                <text:p text:style-name="al">per camperplaats mag uitsluitend één camper worden geplaatst</text:p>
              </text:list-item>
              <text:list-item text:style-override="id1-3-2-2-2-3">
                <text:number>b.</text:number>
                <text:p text:style-name="al">een camper mag ten hoogste gedurende een tijdvak van drie etmalen in een kalendermaand een camperplaats innemen</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De gebruiker is verplicht:</text:p>
            <text:list text:style-name="id1-3-2-2-3-3">
              <text:list-item text:style-override="id1-3-2-2-3-3-1">
                <text:number>c.</text:number>
                <text:p text:style-name="al">ervoor te zorgen dat de camperplaats steeds behoorlijk wordt schoongehouden. Bij het schoonhouden dienen de regels en aanwijzingen, die ter zake door de dienstdoende perso(o)n(en) belast met camperplaatsen worden gegeven, te worden opgevolgd.</text:p>
              </text:list-item>
              <text:list-item text:style-override="id1-3-2-2-3-3-2">
                <text:number>d.</text:number>
                <text:p text:style-name="al">gebreken aan de camperplaats zo spoedig mogelijk te melden aan de dienstdoende perso(o)n(en) belast met camperplaatsen</text:p>
              </text:list-item>
              <text:list-item text:style-override="id1-3-2-2-3-3-3">
                <text:number>e.</text:number>
                <text:p text:style-name="al">de personen, die door het college van burgemeester en wethouders zijn belast met het afleggen van controlebezoeken of het uitvoeren van werkzaamheden, op de camperplaats toe te laten</text:p>
              </text:list-item>
              <text:list-item text:style-override="id1-3-2-2-3-3-4">
                <text:number>f.</text:number>
                <text:p text:style-name="al">alle door het college van burgemeester en wethouders noodzakelijk geachte werkzaamheden in of op de camperplaats toe te staan</text:p>
              </text:list-item>
              <text:list-item text:style-override="id1-3-2-2-3-3-5">
                <text:number>g.</text:number>
                <text:p text:style-name="al">indien hij voornemens is het gebruik van de standplaats te beëindigen dit per omgaande te melden bij de dienstdoende perso(o)n(en) belast met camperplaatsen</text:p>
              </text:list-item>
              <text:list-item text:style-override="id1-3-2-2-3-3-6">
                <text:number>h.</text:number>
                <text:p text:style-name="al">bij diens vertrek de camperplaats zonder gebreken, behoorlijk schoongemaakt en in de oorspronkelijke staat achter te laten</text:p>
              </text:list-item>
            </text:list>
          </text:section>
          <text:section text:name="artikel_id1-3-2-2-4" text:style-name="artikel">
            <text:p text:style-name="artikel_kop_titel"><text:span text:style-name="artikel_kop_label">Artikel</text:span> <text:span text:style-name="artikel_kop_nr">4</text:span> Verboden gebruiker</text:p>
            <text:p text:style-name="al">Het is de gebruiker verboden om:</text:p>
            <text:list text:style-name="id1-3-2-2-4-3">
              <text:list-item text:style-override="id1-3-2-2-4-3-1">
                <text:number>a.</text:number>
                <text:p text:style-name="al">de camperplaats geheel of gedeeltelijk aan derden in huur of gebruik af te staan</text:p>
              </text:list-item>
              <text:list-item text:style-override="id1-3-2-2-4-3-2">
                <text:number>b.</text:number>
                <text:p text:style-name="al">in of op de camperplaats enigerlei nering of bedrijf uit te oefenen of te laten uitoefenen en/of goederen en/of afvalstoffen en dergelijke te hebben of op te slaan, welke betrekking hebben op de uitoefening van enigerlei nering of bedrijf</text:p>
              </text:list-item>
              <text:list-item text:style-override="id1-3-2-2-4-3-3">
                <text:number>c.</text:number>
                <text:p text:style-name="al">in of op de camperplaats voorwerpen of stoffen aanwezig te hebben, welke doorgasvorming, brand- of explosiegevaar, gewicht, lawaai, hinderlijke geur of op enigerlei andere wijze hinder of gevaar veroorzaken of kunnen veroorzaken, uitgezonderd voorwerpen of stoffen die normaliter aanwezig dienen te zijn voor het verplaatsen van de camper</text:p>
              </text:list-item>
              <text:list-item text:style-override="id1-3-2-2-4-3-4">
                <text:number>d.</text:number>
                <text:p text:style-name="al">in of op de camperplaats aan of bij te bouwen, af te breken of enige andere verandering aan te brengen dan wel zulks te laten gebeuren.</text:p>
              </text:list-item>
            </text:list>
          </text:section>
          <text:section text:name="artikel_id1-3-2-2-5" text:style-name="artikel">
            <text:p text:style-name="artikel_kop_titel"><text:span text:style-name="artikel_kop_label">Artikel</text:span> <text:span text:style-name="artikel_kop_nr">5</text:span> Campergeld</text:p>
            <text:p text:style-name="al">Voor het innemen van een camperplaats is campergeld verschuldigd. Het campergeld is een belastingplicht die is vastgelegd in de vigerende Verordening op de heffing en invordering van campergeld.</text:p>
          </text:section>
          <text:section text:name="artikel_id1-3-2-2-6" text:style-name="artikel">
            <text:p text:style-name="artikel_kop_titel"><text:span text:style-name="artikel_kop_label">Artikel</text:span> <text:span text:style-name="artikel_kop_nr">6</text:span> Toezichthouders</text:p>
            <text:p text:style-name="al">Burgemeester en wethouders wijzen personen aan die toezicht houden op de naleving van de bepalingen van deze verordening.</text:p>
          </text:section>
          <text:section text:name="artikel_id1-3-2-2-7" text:style-name="artikel">
            <text:p text:style-name="artikel_kop_titel"><text:span text:style-name="artikel_kop_label">Artikel</text:span> <text:span text:style-name="artikel_kop_nr">7</text:span> Strafbepaling</text:p>
            <text:list text:style-name="id1-3-2-2-7-2">
              <text:list-item text:style-override="id1-3-2-2-7-2">
                <text:number>1.</text:number>
                <text:p text:style-name="al">Overtreding door een natuurlijke persoon of rechtspersoon van het bij of krachtens deze verordening bepaalde kan worden beboet met een bestuurlijke boete. De hoogte van de bestuurlijke boete is gelijk aan het bedrag dat in de bijlage is vermeld bij het desbetreffende voorschrift.</text:p>
              </text:list-item>
              <text:list-item text:style-override="id1-3-2-2-7-3">
                <text:number>2.</text:number>
                <text:p text:style-name="al">Het college van burgemeester en wethouders is bevoegd tot het wijzigen van de boetebedragen, zoals die genoemd worden in de bij deze verordening behorende bijlag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na die van publicatie in het Elektronisch Gemeenteblad.</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p het gebruik van camperplaatsen 2018”.</text:p>
          </text:section>
        </text:section>
        <text:section text:name="regeling-sluiting_id1-3-2-3" text:style-name="regeling-sluiting">
          <text:section text:name="ondertekening_id1-3-2-3-1">
            <text:p><text:span text:style-name="functie">Aldus besloten in de openbare vergadering van 12 juni 2018</text:span></text:p>
            <text:p><text:span text:style-name="functie">De griffier, </text:span></text:p>
            <text:p><text:span text:style-name="functie">mr. R. van der Hoek </text:span></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 Bijlage als bedoeld in artikel 7 van de verordening op het gebruik van camperplaatsen</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cur">Artikel:   </text:span>
                  </text:p>
                </table:table-cell>
                <table:table-cell table:style-name="cell_frame_all" table:number-rows-spanned="1" table:number-columns-spanned="1">
                  <text:p text:style-name="table_al">
                    <text:span text:style-name="nadrukcur">Onderwerp:   </text:span>
                  </text:p>
                </table:table-cell>
                <table:table-cell table:style-name="cell_frame_all" table:number-rows-spanned="1" table:number-columns-spanned="1">
                  <text:p text:style-name="table_al">
                    <text:span text:style-name="nadrukcur">Boete   in euro’s* </text:span>
                  </text:p>
                  <text:p text:style-name="table_al">
                    <text:span text:style-name="nadrukcur">Natuurlijke   persoon</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Gebruik   camperplaats</text:span>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Verplichtingen   gebruiker</text:span>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Verboden   gebruiker </text:span>
                  </text:p>
                </table:table-cell>
                <table:table-cell table:style-name="cell_frame_all" table:number-rows-spanned="1" table:number-columns-spanned="1">
                  <text:p text:style-name="table_al">
                    <text:span text:style-name="nadrukcur">95,-</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349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het gebruik van camperplaatsen Verordening op het gebruik van camperplaa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96</meta:user-defined>
    <meta:user-defined meta:name="OVERHEIDop.GmbID/DC.identifier">gmb-2018-143496</meta:user-defined>
    <meta:user-defined meta:name="OVERHEID.TaxonomieBeleidsagenda/OVERHEID.category">Bestuur | Organisatie en beleid</meta:user-defined>
    <meta:user-defined meta:name="OVERHEID.Gemeente/DC.spatial">Maassluis</meta:user-defined>
    <meta:user-defined meta:name="DC.source">artikel 229 van de Gemeentewet;1.0:c:BWBR0005416&amp;artikel=229&amp;g=2018-07-01</meta:user-defined>
    <meta:user-defined meta:name="DCTERMS.alternative">Verordening op het gebruik van camperplaatsen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7-06</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1274_1</meta:user-defined>
    <meta:user-defined meta:name="OVERHEIDop.versieInformatie"/>
  </office:meta>
</office:document-meta>
</file>