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en - 4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ontheffing verleend aan:</text:p>
            <text:p text:style-name="common-al">- Wandelorganisatie Jeugd- en Gezinsvierdaagse voor het organiseren van een Jeugd- en Gezinsvierdaagse van 31 juli t/m 4 augustus 2018 in (de omgeving van) Heeswijk-Dinther. Er wordt een defilé gehouden op 4 augustus 2018 tussen 13.00 uur en 17.00 uur in de volgende straten: Abdijstraat, Zijlstraat, Pastoor Maasstraat, Graaf Wernerstraat en Plein 1969. Plein 1969 is op 1 augustus 2018 van 8.00 tot 12.00 uur en op 4 augustus 2018 van 13.00 tot 17.00 uur afgesloten voor alle verkeer behalve voetgangers. De beschikkingen zijn op 29 juni 2018 verzonden.</text:p>
            <text:p text:style-name="common-al">- Stichting Jeugdbelangen Vorstenbosch voor het organiseren van een kindervakantieweek op 15 augustus 2018 van 9.00 tot 16.30 uur, 16 augustus 2018 van 9.00 tot 22.00 uur en 17 augustus 2018 van 9.00 tot 20.00 uur op de locatie Tipweg 11, 5476 VA Vorstenbosch. Op 17 augustus is er een optocht van 18.30 tot 19.00 uur. De route is als volgt: Eggerlaan, Kampweg en Tipweg in Vorstenbosch. Tijdens de optocht zijn deze wegen (geheel of gedeeltelijk) afgesloten voor alle verkeer, behalve voor voetgangers. De beschikkingen zijn op 29 juni 2018 verzonden.</text:p>
            <text:p text:style-name="common-al">- Stichting Jeugdbelangen Nistelrode voor het organiseren van een kindervakantieweek op 13 augustus 2018 van 9.00 tot 22.00 uur, 14 en 15 augustus 2018 van 9.00 tot 16.00 uur op de locatie Achter de Berg 14, 5388 TS Nistelrode. De beschikkingen zijn op 29 juni 2018 verzonden.</text:p>
            <text:p text:style-name="common-al">
            <text:span text:style-name="nadrukvet">Inzage: </text:span>U kunt de stukken gedurende zes weken tijdens openingstijden op afspraak inzien in het gemeentehuis in Heesch.</text:p>
            <text:p text:style-name="common-al">
            <text:span text:style-name="nadrukvet">Bezwaar: </text:span>Belanghebbenden kunnen binnen zes weken na publicatiedatum van dit besluit bezwaar indienen bij het college van burgemeester en wethouders van Bernheze. Het bezwaar heeft geen schorsende werking.</text:p>
            <text:p text:style-name="common-al">
            <text:span text:style-name="nadrukvet">Voorlopige voorziening: </text:span>Belanghebbenden kunnen, gelijktijdig met een ingediend bezwaar- of beroepschrift, de voorzieningenrechter van de rechtbank verzoeken om een voorlopige voorziening te treffen. Er zijn griffierechten verschuldigd.</text:p>
            <text:p text:style-name="last-al">
            <text:span text:style-name="nadrukcur"/>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4 juli 2018</text:span>
            <text:span text:style-name="datum"/>
          </text:p>
          </text:section>
          <text:section text:name="ondertekening_id1-3-2-2-2">
            <text:p><text:span text:style-name="functie">Het 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4349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9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9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en - 4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493</meta:user-defined>
    <meta:user-defined meta:name="OVERHEIDop.GmbID/DC.identifier">gmb-2018-1434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ST</meta:user-defined>
    <meta:user-defined meta:name="OVERHEIDop.woonplaats">Heeswijk-Dinther</meta:user-defined>
    <meta:user-defined meta:name="OVERHEIDop.straatnaam">Duyfhuys</meta:user-defined>
    <meta:user-defined meta:name="OVERHEID.PostcodeHuisnummer/OVERHEIDop.postcodeHuisnummer">5476VA 11</meta:user-defined>
    <meta:user-defined meta:name="OVERHEIDop.woonplaats">Vorstenbosch</meta:user-defined>
    <meta:user-defined meta:name="OVERHEIDop.straatnaam">Tipweg</meta:user-defined>
    <meta:user-defined meta:name="OVERHEID.PostcodeHuisnummer/OVERHEIDop.postcodeHuisnummer">5388TS 14</meta:user-defined>
    <meta:user-defined meta:name="OVERHEIDop.woonplaats">Nistelrode</meta:user-defined>
    <meta:user-defined meta:name="OVERHEIDop.straatnaam">Achter de berg</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1890 407136</meta:user-defined>
    <meta:user-defined meta:name="OVERHEID.EPSG28992/DC.spatial">166178 407865</meta:user-defined>
    <meta:user-defined meta:name="OVERHEID.EPSG28992/DC.spatial">167244 411041</meta:user-defined>
    <meta:user-defined meta:name="OVERHEIDop.versieInformatie"/>
  </office:meta>
</office:document-meta>
</file>