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ep by Step door Aalsmeer op 06 oktober 2018 Beethovenlaan 1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evenementenvergunning op locatie Beethovenlaan 120 in Aalsmeer. De aanvraag is geregistreerd onder zaaknummer Z18-0022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48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ep by Step door Aalsmeer op 06 oktober 2018 Beethovenlaan 12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89</meta:user-defined>
    <meta:user-defined meta:name="OVERHEIDop.GmbID/DC.identifier">gmb-2018-14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75.06 474206.76</meta:user-defined>
    <meta:user-defined meta:name="OVERHEIDop.versieInformatie"/>
  </office:meta>
</office:document-meta>
</file>