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milieubeheer - meldingen (art. 8.40 Wm) (Rosakker 1 te Oirlo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esluit algemene regels voor inrichtingen milieubeheer (Activiteitenbesluit)</text:span>
          </text:p>
            <text:p text:style-name="common-al">
            <text:span text:style-name="nadrukvet">Rosakker 1 te Oirlo </text:span>– het beëindigen van het bedrijf (HZ-8.40-2018-0050)</text:p>
            <text:p text:style-name="common-al">De inrichting moet voldoen aan de voorschriften opgenomen in het Activiteitenbesluit en de bijbehorende regeling. U kunt de desbetreffende stukken <text:span text:style-name="nadrukvet">inzien </text:span>gedurende een periode van twee weken met ingang van 6 juli 2018. Het is noodzakelijk hiervoor een afspraak te mak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43487</text:span><text:line-break/><text:date style:data-style-name="dag" text:fixed="true" text:date-value="2018-07-05"/><text:line-break/><text:date style:data-style-name="jaar" text:fixed="true" text:date-value="2018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3487</text:span><text:date style:data-style-name="nicedate" text:fixed="true" text:date-value="2018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3487</text:span><text:date style:data-style-name="nicedate" text:fixed="true" text:date-value="2018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et milieubeheer - meldingen (art. 8.40 Wm) (Rosakker 1 te Oirlo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5</meta:user-defined>
    <meta:user-defined meta:name="OVERHEIDop.publicationIssue">143487</meta:user-defined>
    <meta:user-defined meta:name="OVERHEIDop.GmbID/DC.identifier">gmb-2018-14348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ray</meta:user-defined>
    <meta:user-defined meta:name="OVERHEID.PostcodeHuisnummer/OVERHEIDop.postcodeHuisnummer">5808AC 3</meta:user-defined>
    <meta:user-defined meta:name="OVERHEIDgvop.Informatietype/DC.type">Beschikkingen | aanvraag</meta:user-defined>
    <meta:user-defined meta:name="OVERHEID.Gemeente/OVERHEID.authority">Venray</meta:user-defined>
    <meta:user-defined meta:name="OVERHEID.Gemeente/DCTERMS.publisher">Venray</meta:user-defined>
    <meta:user-defined meta:name="OVERHEID.EPSG28992/DC.spatial">200230.81 390841.02</meta:user-defined>
    <meta:user-defined meta:name="OVERHEIDop.versieInformatie"/>
  </office:meta>
</office:document-meta>
</file>