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oorlopige aanwijzingsbesluit  –  Inzamelvoo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7 juni 2018 is besloten om clusterplaats AP-1 ( ter hoogte van Klein Huis te Velde 1 te Maasland) voorlopig aan te wijzen als inzamellocatie voor het aanbieden van (mini) afvalcontainers. </text:p>
            <text:p text:style-name="al">
            <text:span text:style-name="nadrukvet">Inzage</text:span>
          </text:p>
            <text:p text:style-name="al">Het voorlopige aanwijzingsbesluit ligt met ingang van 6 juli 2018 gedurende zes weken ter inzage. U kunt de stukken tijdens openingstijden inzien in het gemeentehuis van Midden-Delfland. </text:p>
            <text:p text:style-name="al"/>
            <text:p text:style-name="al">
            <text:span text:style-name="nadrukvet">Zienswijze</text:span>
          </text:p>
            <text:p text:style-name="al">Gedurende de bovengenoemde termijn kan iedereen naar keuze schriftelijk of mondeling een zienswijze op het voorlopige aanwijzingsbesluit indienen. Een schriftelijke zienswijze stuurt u naar het college van burgemeester en wethouders van Midden-Delfland, Postbus 1, 2636 ZG Schipluiden of u maakt gebruik van het online formulier ‘zienswijze indienen’. Dit formulier is te raadplegen via <text:a xlink:href="http://www.middendelfland.nl/" xlink:type="simple">www.middendelfland.nl</text:a>. U heeft hiervoor DigiD of eHerkenning nodig.  Wilt u mondeling reageren, of wilt u meer informatie, neemt u dan contact op met C.N. van Bergen Henegouw via telefoonnummer 015-3804111 of e-mail cvanbergen@middendelfland.nl.</text:p>
            <text:p text:style-name="al"/>
            <text:p text:style-name="al">
            <text:span text:style-name="nadrukvet">Voorlopig aanwijzingsbesluit</text:span>
          </text:p>
            <text:p text:style-name="al"/>
            <text:p text:style-name="al">Besluit   : 2018-21988 / 17Z.006404</text:p>
            <text:p text:style-name="al">Besluit nummer   : 180627</text:p>
            <text:p text:style-name="al">Locatie   : AP-1 t.h.v. Klein Huis te Velde 1 te Maasland </text:p>
            <text:p text:style-name="al">Datum   : 27 juni 2018</text:p>
            <text:p text:style-name="al"/>
            <text:p text:style-name="al">Hoofd Openbarewerken daartoe gemandateerd door Burgemeester en wethouders van de gemeente Gemeente Midden-Delfland;</text:p>
            <text:p text:style-name="al"/>
            <text:p text:style-name="al">Overwegende dat:</text:p>
            <text:p text:style-name="al"/>
            <text:p text:style-name="al">op grond van artikel 4:6 A4 lid 2 van de Algemene Plaatselijk Verordening  (APV) Midden-Delfland 2010 het college kan aanwijzen via welk inzamelmiddel of via welke inzamelvoorziening de inzameling van een bepaalde categorie huishoudelijke afvalstoffen ten behoeve van de gebruiker van een perceel plaatsvindt;</text:p>
            <text:p text:style-name="al">op grond van artikel 4:6 A10 lid 4 van de APV Midden-Delfland 2010 het college regels kan stellen omtrent de plaats en wijze waarop huishoudelijk afvalstoffen moet worden aangeboden;</text:p>
            <text:p text:style-name="al">het college bij besluit 2017-02743 / 17Z.000415 van 26 januari 2017 inrichtingscriteria voor de plaats van de inzamelvoorzieningen (inzamellocaties) voor het Omgekeerd Inzamelen heeft vastgesteld;</text:p>
            <text:p text:style-name="al">het college op 30 januari 2018 besloot het afdelingshoofd Openbare Werken, mandaat te verlenen voor het uitoefenen van de bevoegdheden in het kader van het aanwijzen van clusterplaatsen voor (mini) afvalcontainers;</text:p>
            <text:p text:style-name="al">het hoofd Openbare Werken bewoners op 27 juni 2018 informeerde over de voorgenomen locatie van deze clusterplaats en nodigde bewoners uit zienswijzen in te dienen; </text:p>
            <text:p text:style-name="al"/>
            <text:p text:style-name="al">Voorlopig aanwijzingsbesluit:</text:p>
            <text:p text:style-name="al">De locatie aangeduid met de locatiecode AP-1 (nabij Klein Huis te Velde 1 te Maasland), zoals aangegeven op de bij dit besluit behorende tekening aan te wijzen als clusterplaats voor het aanbieden van (mini) afvalcontainers voor de adressen Klein Huis te Velde 1, 1a, 2, 3, 4, 5, en 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348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8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8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oorlopige aanwijzingsbesluit  –  Inzamelvoorzi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485</meta:user-defined>
    <meta:user-defined meta:name="OVERHEIDop.GmbID/DC.identifier">gmb-2018-143485</meta:user-defined>
    <meta:user-defined meta:name="OVERHEID.TaxonomieBeleidsagenda/OVERHEID.category">Ruimte en infrastructuur | Organisatie en beleid</meta:user-defined>
    <meta:user-defined meta:name="OVERHEID.Gemeente/DC.spatial">Midden-Delfland</meta:user-defined>
    <meta:user-defined meta:name="DC.source">;http://decentrale.regelgeving.overheid.nl/cvdr/xhtmloutput/Historie/Midden-Delfland/26630/26630_9.html</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PostcodeHuisnummer/OVERHEIDop.postcodeHuisnummer">3155AP 1</meta:user-defined>
    <meta:user-defined meta:name="OVERHEIDop.woonplaats">Maasland</meta:user-defined>
    <meta:user-defined meta:name="OVERHEIDop.straatnaam">Klein huis te Velde</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op.externeBijlage">Kaart|exb-2018-41761</meta:user-defined>
    <meta:user-defined meta:name="OVERHEID.EPSG28992/DC.spatial">77574 439383</meta:user-defined>
    <meta:user-defined meta:name="OVERHEIDop.versieInformatie"/>
  </office:meta>
</office:document-meta>
</file>