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straat 3, Grootebroek  </text:p>
            <text:p text:style-name="common-al">Voor: het vergroten van de woning en het wijzigen van de gevel  </text:p>
            <text:p text:style-name="common-al">Datum ontvangst: 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4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81</meta:user-defined>
    <meta:user-defined meta:name="OVERHEIDop.GmbID/DC.identifier">gmb-2018-14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X 3</meta:user-defined>
    <meta:user-defined meta:name="OVERHEIDop.woonplaats">Grootebroe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68 523235</meta:user-defined>
    <meta:user-defined meta:name="OVERHEIDop.versieInformatie"/>
  </office:meta>
</office:document-meta>
</file>