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Run 3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0 juli 2018 tot en met donderdag 30 augustus 2018 het ontwerpbestemmingsplan ‘De Run 3112’ met de daarbij behorende stukken voor iedereen in het gemeentehuis, Meiveld 1 in Veldhoven ter inzage ligt. </text:p>
            <text:p text:style-name="common-al">Het bestemmingsplan voorziet in het vergroten van de opslagruimte, het bouwen van kantoren en het realiseren van een ‘drive-in’ bouwmarkt ten behoeve van bouwmarkt Groenen. </text:p>
            <text:p text:style-name="common-al"/>
            <text:p text:style-name="common-al">Daarnaast is het ontwerpbestemmingsplan te bekijken op www.ruimtelijkeplannen.nl en www.veldhoven.nl, trefwoord ‘De Run 3112’.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34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Run 3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3478</meta:user-defined>
    <meta:user-defined meta:name="OVERHEIDop.GmbID/DC.identifier">gmb-2018-143478</meta:user-defined>
    <meta:user-defined meta:name="OVERHEID.TaxonomieBeleidsagenda/OVERHEID.category">Ruimte en infrastructuur | Organisatie en beleid</meta:user-defined>
    <meta:user-defined meta:name="OVERHEIDop.Ruimtelijkplan/OVERHEIDop.bekendmakingBetreffendePlan">NL.IMRO.0861.BP00103-0301</meta:user-defined>
    <meta:user-defined meta:name="DCTERMS.abstract">vergroten bouwmarkt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LH 3112</meta:user-defined>
    <meta:user-defined meta:name="OVERHEIDop.woonplaats">Veldhoven</meta:user-defined>
    <meta:user-defined meta:name="OVERHEIDop.straatnaam">De Run|3100</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7361 380481</meta:user-defined>
    <meta:user-defined meta:name="OVERHEIDop.versieInformatie"/>
  </office:meta>
</office:document-meta>
</file>