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pen Monument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 monumentendagen</text:p>
            <text:p text:style-name="common-al">Locatie: 	Diverse locaties in gemeente Apeldoorn</text:p>
            <text:p text:style-name="last-al">Datum evenement:	8 en 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7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pen Monumente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77</meta:user-defined>
    <meta:user-defined meta:name="OVERHEIDop.GmbID/DC.identifier">gmb-2018-1434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