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Gemeente Heumen – verleende omgevingsvergunning - Rijksweg 244 te Heumen.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Rectificatie: deze aanvraag is eerder gepubliceerd onder gemeente Berg en Dal maar moet gemeente Heumen zijn.</text:p>
            <text:p text:style-name="tussenkopcur">Burgemeester en wethouders van Heumen maken bekend dat zij ingevolge de Wet algemene bepalingen omgevingsrecht (Wabo) de volgende omgevingsvergunning verlenen, waarbij de reguliere voorbereidingsprocedure van toepassing is:</text:p>
            <text:p text:style-name="common-al"/>
            <text:p text:style-name="tussenkopcur">Voor : legaliseren van het wijzigen van het pand</text:p>
            <text:p text:style-name="tussenkopcur">Locatie : Rijksweg 244 te Heumen</text:p>
            <text:p text:style-name="tussenkopcur">Datum besluit : 26 juni 2018</text:p>
            <text:p text:style-name="tussenkopcur">Datum verzending : 26 juni 2018</text:p>
            <text:p text:style-name="tussenkopcur">Zaaknummer ODRN: W.Z18.102111.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347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7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7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Gemeente Heumen – verleende omgevingsvergunning - Rijksweg 244 te Heu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474</meta:user-defined>
    <meta:user-defined meta:name="OVERHEIDop.GmbID/DC.identifier">gmb-2018-1434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AB 244</meta:user-defined>
    <meta:user-defined meta:name="OVERHEIDop.woonplaats">Heumen</meta:user-defined>
    <meta:user-defined meta:name="OVERHEIDop.straatnaam">Rijksweg</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8150 419828</meta:user-defined>
    <meta:user-defined meta:name="OVERHEIDop.versieInformatie"/>
  </office:meta>
</office:document-meta>
</file>