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tterhoef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een besluit genomen op de aanvraag met zaaknummer WABO-2018-170 voor een omgevingsvergunning op locatie Schutterhoeflaan 2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34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utterhoeflaan 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473</meta:user-defined>
    <meta:user-defined meta:name="OVERHEIDop.GmbID/DC.identifier">gmb-2018-143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GS 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5788 460360.29</meta:user-defined>
    <meta:user-defined meta:name="OVERHEIDop.versieInformatie"/>
  </office:meta>
</office:document-meta>
</file>