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Milieu – geaccepteerde melding, De Spil Kootwijkerbroek, oprichten en in werking hebben van kunststof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4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Milieu – geaccepteerde melding, De Spil Kootwijkerbroek, oprichten en in werking hebben van kunststofbewerking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47</meta:user-defined>
    <meta:user-defined meta:name="OVERHEIDop.GmbID/DC.identifier">gmb-2018-14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E 29a</meta:user-defined>
    <meta:user-defined meta:name="OVERHEIDop.woonplaats">Kootwijkerbroek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557 462348</meta:user-defined>
    <meta:user-defined meta:name="OVERHEID.EPSG28992/DC.spatial">173557 462348</meta:user-defined>
    <meta:user-defined meta:name="OVERHEIDop.versieInformatie"/>
  </office:meta>
</office:document-meta>
</file>