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chuurfeest op 7 juli 2018 Ringdijk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8 heeft de gemeente een melding ontvangen voor activiteiten waarvoor geen vergunningplicht geldt op locatie Ringdijk21 in Amstelveen. De melding is geregistreerd onder zaaknummer Z18-00228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46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6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6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chuurfeest op 7 juli 2018 Ringdijk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67</meta:user-defined>
    <meta:user-defined meta:name="OVERHEIDop.GmbID/DC.identifier">gmb-2018-143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2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82.77 475200.54</meta:user-defined>
    <meta:user-defined meta:name="OVERHEIDop.versieInformatie"/>
  </office:meta>
</office:document-meta>
</file>