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Kimswerd, Kimswerderlaan 1 het realiseren van e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bij hen op de volgende melding is binnengekomen.</text:p>
            <text:p text:style-name="common-al"/>
            <text:p text:style-name="common-al">Kimswerd, Kimswerderlaan 1 het realiseren van een gesloten bodemenergiesysteem (7-6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46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6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6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, Kimswerd, Kimswerderlaan 1 het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66</meta:user-defined>
    <meta:user-defined meta:name="OVERHEIDop.GmbID/DC.identifier">gmb-2018-143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821LB 1</meta:user-defined>
    <meta:user-defined meta:name="OVERHEIDop.woonplaats">Kimswerd</meta:user-defined>
    <meta:user-defined meta:name="OVERHEIDop.straatnaam">Kimswerderlaa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7352 573202</meta:user-defined>
    <meta:user-defined meta:name="OVERHEIDop.versieInformatie"/>
  </office:meta>
</office:document-meta>
</file>