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dakkapellen aan de linker- en de rechterzijkant van het dak aan de Nieuwstraat 1 in Kerkwijk. Zaaknummer: 0214100924.</text:p>
      <text:section text:name="zakelijke-mededeling_id1-3-2" text:style-name="zakelijke-mededeling">
        <text:section text:name="zakelijke-mededeling-tekst_id1-3-2-1" text:style-name="zakelijke-mededeling-tekst">
          <text:section text:name="tekst_id1-3-2-1-1" text:style-name="tekst">
            <text:p text:style-name="common-al">Wij verleenden op 22-06-2018 een omgevingsvergunning voor het plaatsen van dakkapellen aan de linker- en de rechterzijkant van het dak op het adres Nieuwstraat 1 in Kerkwijk</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346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6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6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dakkapellen aan de linker- en de rechterzijkant van het dak aan de Nieuwstraat 1 in Kerkwijk. Zaaknummer: 02141009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465</meta:user-defined>
    <meta:user-defined meta:name="OVERHEIDop.GmbID/DC.identifier">gmb-2018-143465</meta:user-defined>
    <meta:user-defined meta:name="OVERHEID.TaxonomieBeleidsagenda/OVERHEID.category">Ruimte en infrastructuur | Organisatie en beleid</meta:user-defined>
    <meta:user-defined meta:name="OVERHEIDop.referentienummer">021410092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5AH 1</meta:user-defined>
    <meta:user-defined meta:name="OVERHEIDop.woonplaats">Kerkwijk</meta:user-defined>
    <meta:user-defined meta:name="OVERHEIDop.straatnaam">Nieuw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3631 420571</meta:user-defined>
    <meta:user-defined meta:name="OVERHEIDop.versieInformatie"/>
  </office:meta>
</office:document-meta>
</file>