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 van Stolberglaan 45 in Hillegom, Kenmerk Z-18-049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fietsenschuur aan de voorzijde woning</text:p>
            <text:p text:style-name="common-al"/>
            <text:p text:style-name="common-al">
            <text:span text:style-name="nadrukcur">Datum ontvangst </text:span>2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3464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6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6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uliana van Stolberglaan 45 in Hillegom, Kenmerk Z-18-0497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3464</meta:user-defined>
    <meta:user-defined meta:name="OVERHEIDop.GmbID/DC.identifier">gmb-2018-143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ST 45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538 478564</meta:user-defined>
    <meta:user-defined meta:name="OVERHEIDop.versieInformatie"/>
  </office:meta>
</office:document-meta>
</file>