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Aa 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besloten om de beslistermijn voor de aanvraag met zaaknummer Z/18/036597 / 18SZ0176 voor een omgevingsvergunning op locatie De Aa 7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346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6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6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Aa 7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63</meta:user-defined>
    <meta:user-defined meta:name="OVERHEIDop.GmbID/DC.identifier">gmb-2018-143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J 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963 437458</meta:user-defined>
    <meta:user-defined meta:name="OVERHEIDop.versieInformatie"/>
  </office:meta>
</office:document-meta>
</file>