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rammershoopstraat 16, 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9-06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eserveen</text:span>
          </text:p>
            <text:p text:style-name="common-al">Brammershoopstraat 16, het bouwen van een woning, 12327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346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6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6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Brammershoopstraat 16, het 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61</meta:user-defined>
    <meta:user-defined meta:name="OVERHEIDop.GmbID/DC.identifier">gmb-2018-143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8TC 16</meta:user-defined>
    <meta:user-defined meta:name="OVERHEIDop.woonplaats">Eeserveen</meta:user-defined>
    <meta:user-defined meta:name="OVERHEIDop.straatnaam">Brammershoop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7809 543166</meta:user-defined>
    <meta:user-defined meta:name="OVERHEIDop.versieInformatie"/>
  </office:meta>
</office:document-meta>
</file>