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49301 - De Horst 1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ombouwen van kantoren naar wooneenheden</text:p>
            <text:p text:style-name="tussenkopcur">Locatie : De Horst 14 te Malden</text:p>
            <text:p text:style-name="tussenkopcur">Datum besluit : 3 juli 2018</text:p>
            <text:p text:style-name="tussenkopcur">Datum verzending : 3 juli 2018</text:p>
            <text:p text:style-name="tussenkopcur">Zaaknummer ODRN: W.Z18.10472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4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49301 - De Horst 1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7</meta:user-defined>
    <meta:user-defined meta:name="OVERHEIDop.GmbID/DC.identifier">gmb-2018-143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4</meta:user-defined>
    <meta:user-defined meta:name="OVERHEIDop.woonplaats">Malden</meta:user-defined>
    <meta:user-defined meta:name="OVERHEIDop.straatnaam">De hors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324 421373</meta:user-defined>
    <meta:user-defined meta:name="OVERHEIDop.versieInformatie"/>
  </office:meta>
</office:document-meta>
</file>