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evenementenvergunning voor kermis Hippolytushoef met uitzondering van de botsauto attractie op locatie Kerkple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kermis Hippolytushoef van donderdag 26 juli 2018 tot en met maandag 30 juli 2018 op het Kerkplein en het terrein van ‘t Hoekje te Hippolytushoef, van 12:00 tot 01:00 uur. </text:p>
            <text:p text:style-name="common-al">
            <text:span text:style-name="nadrukvet">Dit met uitzondering van de botsauto attractie op locatie Kerkplein </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4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 Verleende evenementenvergunning voor kermis Hippolytushoef met uitzondering van de botsauto attractie op locatie Kerk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6</meta:user-defined>
    <meta:user-defined meta:name="OVERHEIDop.GmbID/DC.identifier">gmb-2018-143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meta:user-defined>
    <meta:user-defined meta:name="OVERHEIDop.woonplaats">Hippolytushoef</meta:user-defined>
    <meta:user-defined meta:name="OVERHEIDop.straatnaam">Kerk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395 546822</meta:user-defined>
    <meta:user-defined meta:name="OVERHEIDop.versieInformatie"/>
  </office:meta>
</office:document-meta>
</file>