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10 woningen, Boomkensstraat kavels ZM8, ZM9, ZL1 en ZJ13 t/m ZJ16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10 woningen, gelegen op het perceel <text:span text:style-name="nadrukvet">Boomkensstraat kavels ZM8, ZM9, ZL1 en ZJ13 t/m ZJ16 in Eijsden </text:span>(ontvangen d.d. 30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45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10 woningen, Boomkensstraat kavels ZM8, ZM9, ZL1 en ZJ13 t/m ZJ16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55</meta:user-defined>
    <meta:user-defined meta:name="OVERHEIDop.GmbID/DC.identifier">gmb-2018-143455</meta:user-defined>
    <meta:user-defined meta:name="OVERHEID.TaxonomieBeleidsagenda/OVERHEID.category">Ruimte en infrastructuur | Organisatie en beleid</meta:user-defined>
    <meta:user-defined meta:name="OVERHEIDop.referentienummer">Z-HZ_WABO-2018-002951</meta:user-defined>
    <meta:user-defined meta:name="DCTERMS.abstract">het bouwen van 10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L 19</meta:user-defined>
    <meta:user-defined meta:name="OVERHEIDop.woonplaats">Eijsden</meta:user-defined>
    <meta:user-defined meta:name="OVERHEIDop.straatnaam">Lijster</meta:user-defined>
    <meta:user-defined meta:name="OVERHEID.PostcodeHuisnummer/OVERHEIDop.postcodeHuisnummer">6245RN 11</meta:user-defined>
    <meta:user-defined meta:name="OVERHEIDop.straatnaam">Kerkui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05 309633</meta:user-defined>
    <meta:user-defined meta:name="OVERHEID.EPSG28992/DC.spatial">178681 309722</meta:user-defined>
    <meta:user-defined meta:name="OVERHEIDop.versieInformatie"/>
  </office:meta>
</office:document-meta>
</file>