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3658915 - Brugstraat 3a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dam met duiker</text:p>
            <text:p text:style-name="tussenkopcur">Locatie : Brugstraat 3a te Ewijk</text:p>
            <text:p text:style-name="tussenkopcur">Datum besluit : 3 juli 2018</text:p>
            <text:p text:style-name="tussenkopcur">Datum verzending : 3 juli 2018</text:p>
            <text:p text:style-name="tussenkopcur">Zaaknummer ODRN: W.Z18.10497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45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5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5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3658915 - Brugstraat 3a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54</meta:user-defined>
    <meta:user-defined meta:name="OVERHEIDop.GmbID/DC.identifier">gmb-2018-1434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H 3a</meta:user-defined>
    <meta:user-defined meta:name="OVERHEIDop.woonplaats">Ewijk</meta:user-defined>
    <meta:user-defined meta:name="OVERHEIDop.straatnaam">Bru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517 431866</meta:user-defined>
    <meta:user-defined meta:name="OVERHEIDop.versieInformatie"/>
  </office:meta>
</office:document-meta>
</file>