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plein 474 te Duiven</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een aanvraag ontvangen voor een omgevingsvergunning op locatie Eilandplein 474 te Duiven. De aanvraag is geregistreerd onder zaaknummerZ/18/038447/18SZ040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4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landplein 474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52</meta:user-defined>
    <meta:user-defined meta:name="OVERHEIDop.GmbID/DC.identifier">gmb-2018-14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ER 47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84 439334</meta:user-defined>
    <meta:user-defined meta:name="OVERHEIDop.versieInformatie"/>
  </office:meta>
</office:document-meta>
</file>