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eg Osingahuzen 31   het intrekken van de milieuvergunning van de Scheepswer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Heeg Osingahuzen 31 UV20170630  het intrekken van de milieuvergunning van de Scheepswerf (22-8-2017) </text:p>
            <text:p text:style-name="tussenkopcur">Inzage</text:p>
            <text:p text:style-name="common-al">De aanvraag, de ontwerp-omgevingsvergunning en de overige bijbehorende stukken liggen met ingang van donderdag 5 juli 2018 tot en met woensdag 15 augustus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45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5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5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eeg Osingahuzen 31   het intrekken van de milieuvergunning van de Scheeps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51</meta:user-defined>
    <meta:user-defined meta:name="OVERHEIDop.GmbID/DC.identifier">gmb-2018-143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C 31</meta:user-defined>
    <meta:user-defined meta:name="OVERHEIDop.woonplaats">Heeg</meta:user-defined>
    <meta:user-defined meta:name="OVERHEIDop.straatnaam">Osinga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4 554550</meta:user-defined>
    <meta:user-defined meta:name="OVERHEIDop.versieInformatie"/>
  </office:meta>
</office:document-meta>
</file>