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Jutrijp, Riperwei 15 het oprichten van een Koi Centr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voornemens zijn om voor de volgende aanvraag een omgevingsvergunning te verlenen:</text:p>
            <text:p text:style-name="common-al"/>
            <text:p text:style-name="common-al">Jutrijp, Riperwei 15 UV20170904 het oprichten van een Koi Centrum (15-12-2017) </text:p>
            <text:p text:style-name="tussenkopcur">Inzage</text:p>
            <text:p text:style-name="common-al">De aanvraag, de ontwerp-omgevingsvergunning en de overige bijbehorende stukken liggen met ingang van donderdag 5 juli 2018 tot en met woensdag 15 augustus 2018 ter inzage bij het gemeenteloket op het gemeentekantoor te Sneek, Marktstraat 15.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449</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449</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449</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Jutrijp, Riperwei 15 het oprichten van een Koi Cent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449</meta:user-defined>
    <meta:user-defined meta:name="OVERHEIDop.GmbID/DC.identifier">gmb-2018-1434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3XR 15</meta:user-defined>
    <meta:user-defined meta:name="OVERHEIDop.woonplaats">Jutrijp</meta:user-defined>
    <meta:user-defined meta:name="OVERHEIDop.straatnaam">Riper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638 556060</meta:user-defined>
    <meta:user-defined meta:name="OVERHEIDop.versieInformatie"/>
  </office:meta>
</office:document-meta>
</file>