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Heerbaan 144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vergroten van de woonhuis</text:p>
            <text:p text:style-name="tussenkopcur">Locatie : Heerbaan 144 te Millingen aan de Rijn</text:p>
            <text:p text:style-name="tussenkopcur">Datum besluit : 3 juli 2018</text:p>
            <text:p text:style-name="tussenkopcur">Datum verzending : 3 juli 2018</text:p>
            <text:p text:style-name="tussenkopcur">Zaaknummer ODRN: W.Z18.10544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44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4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4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Heerbaan 144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48</meta:user-defined>
    <meta:user-defined meta:name="OVERHEIDop.GmbID/DC.identifier">gmb-2018-1434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V 144</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88 430746</meta:user-defined>
    <meta:user-defined meta:name="OVERHEIDop.versieInformatie"/>
  </office:meta>
</office:document-meta>
</file>