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eg 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een besluit genomen op de reguliere aanvraag met zaaknummer SXO-20181820 voor een omgevingsvergunning voor het plaatsen van een urnenmuur op de begraafplaats op locatie Molenweg 1,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44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4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4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weg 1,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47</meta:user-defined>
    <meta:user-defined meta:name="OVERHEIDop.GmbID/DC.identifier">gmb-2018-143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1855.79 434559.61</meta:user-defined>
    <meta:user-defined meta:name="OVERHEIDop.versieInformatie"/>
  </office:meta>
</office:document-meta>
</file>