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5 juni 2018, Huigsloterdijk 390 ,2158LR  Buitenkaag , Restaurant Kaagzicht  , zaak 8393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44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4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4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5 juni 2018, Huigsloterdijk 390 ,2158LR  Buitenkaag , Restaurant Kaagzicht  , zaak 83932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45</meta:user-defined>
    <meta:user-defined meta:name="OVERHEIDop.GmbID/DC.identifier">gmb-2018-143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R 372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738 470361</meta:user-defined>
    <meta:user-defined meta:name="OVERHEIDop.versieInformatie"/>
  </office:meta>
</office:document-meta>
</file>