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oprichten van een veldschuur aan de Oostgaag 24 a, 3155 C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eldschuur aan de Oostgaag 24 a, 3155 CG Maasland (Z-HZ_WABO-2018-0348).</text:p>
              </text:list-item>
            </text:list>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eldschuur aan de Oostgaag 24 a,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4</meta:user-defined>
    <meta:user-defined meta:name="OVERHEIDop.GmbID/DC.identifier">gmb-2018-14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