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, Voorweg 83 B te Hazerswoude-Dorp, V2018/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83 B te Hazerswoude-Dorp</text:p>
            <text:p text:style-name="common-al">2391 AD</text:p>
            <text:p text:style-name="common-al">V2018/395</text:p>
            <text:p text:style-name="common-al">het bouwen van een kas</text:p>
            <text:p text:style-name="last-al">Datum indiening: 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3440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40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bouwen van een kas, Voorweg 83 B te Hazerswoude-Dorp, V2018/3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440</meta:user-defined>
    <meta:user-defined meta:name="OVERHEIDop.GmbID/DC.identifier">gmb-2018-14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AD 83b</meta:user-defined>
    <meta:user-defined meta:name="OVERHEIDop.woonplaats">Hazerswoude-Dorp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2224 456029</meta:user-defined>
    <meta:user-defined meta:name="OVERHEIDop.versieInformatie"/>
  </office:meta>
</office:document-meta>
</file>