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onhuis, Hooftstraat 245 te Alphen aan den Rijn, V2018/3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ftstraat 245 te Alphen aan den Rijn</text:p>
            <text:p text:style-name="common-al">2406 GJ</text:p>
            <text:p text:style-name="common-al">V2018/396</text:p>
            <text:p text:style-name="common-al">het bouwen van een woonhuis</text:p>
            <text:p text:style-name="last-al">Datum indiening: 8 jun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3439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43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43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een woonhuis, Hooftstraat 245 te Alphen aan den Rijn, V2018/3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439</meta:user-defined>
    <meta:user-defined meta:name="OVERHEIDop.GmbID/DC.identifier">gmb-2018-1434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GJ 245</meta:user-defined>
    <meta:user-defined meta:name="OVERHEIDop.woonplaats">Alphen aan den Rijn</meta:user-defined>
    <meta:user-defined meta:name="OVERHEIDop.straatnaam">Hooft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460 461186</meta:user-defined>
    <meta:user-defined meta:name="OVERHEID.EPSG28992/DC.spatial">105460 461186</meta:user-defined>
    <meta:user-defined meta:name="OVERHEIDop.versieInformatie"/>
  </office:meta>
</office:document-meta>
</file>