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oegangshek, Noordeinde 18 B te Aarlanderveen, V2018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8 B te Aarlanderveen</text:p>
            <text:p text:style-name="common-al">2445 XD</text:p>
            <text:p text:style-name="common-al">V2018/397</text:p>
            <text:p text:style-name="common-al">het plaatsen van een toegangshek</text:p>
            <text:p text:style-name="last-al">Datum indiening: 10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oegangshek, Noordeinde 18 B te Aarlanderveen, V2018/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7</meta:user-defined>
    <meta:user-defined meta:name="OVERHEIDop.GmbID/DC.identifier">gmb-2018-14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D 18b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541 462710</meta:user-defined>
    <meta:user-defined meta:name="OVERHEIDop.versieInformatie"/>
  </office:meta>
</office:document-meta>
</file>